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443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0.0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9pt"/>
    </style:style>
    <style:style style:name="P23" style:family="paragraph" style:parent-style-name="Standard">
      <style:paragraph-properties fo:line-height="0.529cm"/>
      <style:text-properties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28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31" style:family="paragraph" style:parent-style-name="Standard">
      <style:paragraph-properties fo:line-height="0.529cm"/>
      <style:text-properties fo:color="#ff0000" fo:font-size="10pt" style:font-name-asian="標楷體" style:font-size-asian="10pt"/>
    </style:style>
    <style:style style:name="P32" style:family="paragraph" style:parent-style-name="Standard">
      <style:text-properties style:font-name-asian="Times New Roman"/>
    </style:style>
    <style:style style:name="P33" style:family="paragraph" style:parent-style-name="Standard">
      <style:paragraph-properties fo:margin-left="1.058cm" fo:margin-right="0cm" fo:line-height="0.529cm" fo:text-indent="-1.058cm" style:auto-text-indent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cm" fo:margin-right="0cm" fo:line-height="0.529cm" fo:text-indent="1.764cm" style:auto-text-indent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cm" fo:margin-right="0cm" fo:line-height="0.529cm" fo:text-indent="3.351cm" style:auto-text-indent="false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529cm" fo:margin-right="0cm" fo:line-height="0.529cm" fo:text-indent="-0.529cm" style:auto-text-indent="false"/>
    </style:style>
    <style:style style:name="P45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6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 style:font-name-complex="Times New Roman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fo:language="zh" fo:country="TW" style:letter-kerning="true" style:font-name-asian="標楷體" style:font-size-asian="10pt" style:font-size-complex="10pt"/>
    </style:style>
    <style:style style:name="T20" style:family="text">
      <style:text-properties fo:font-size="10pt" fo:language="zh" fo:country="TW" style:letter-kerning="true" style:font-name-asian="標楷體" style:font-size-asian="10pt"/>
    </style:style>
    <style:style style:name="T21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22" style:family="text">
      <style:text-properties fo:font-size="10pt" fo:language="zh" fo:country="TW" style:letter-kerning="true" style:font-name-asian="Times New Roman" style:font-size-asian="10pt"/>
    </style:style>
    <style:style style:name="T23" style:family="text">
      <style:text-properties fo:font-size="8pt" style:font-name-asian="標楷體" style:font-size-asian="8pt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27" style:family="text">
      <style:text-properties fo:color="#ff0000" fo:font-size="10pt" style:font-name-asian="標楷體" style:font-size-asian="10pt"/>
    </style:style>
    <style:style style:name="T28" style:family="text">
      <style:text-properties fo:color="#ff0000" fo:font-size="10pt" style:font-name-asian="標楷體" style:font-size-asian="10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size="10pt" style:font-name-asian="標楷體" style:font-size-asian="10pt" style:font-size-complex="10pt"/>
    </style:style>
    <style:style style:name="T31" style:family="text">
      <style:text-properties fo:color="#ff0000" fo:font-size="10pt" style:font-name-asian="Times New Roman" style:font-size-asian="10pt"/>
    </style:style>
    <style:style style:name="T32" style:family="text">
      <style:text-properties fo:color="#ff0000" fo:font-size="10pt" style:font-name-asian="Times New Roman" style:font-size-asian="10pt"/>
    </style:style>
    <style:style style:name="T33" style:family="text">
      <style:text-properties fo:color="#ff0000" fo:font-size="10pt" style:font-name-asian="Times New Roman" style:font-size-asian="10pt" style:font-size-complex="10pt"/>
    </style:style>
    <style:style style:name="T34" style:family="text">
      <style:text-properties fo:color="#ff0000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<text:span text:style-name="T3">應用美術學系</text:span><text:span text:style-name="T5"> </text:span><text:span text:style-name="T3">碩士班一年級</text:span></text:p>
      <text:p text:style-name="P4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1</text:span><text:span text:style-name="T7">學年度</text:span><text:span text:style-name="T7">下</text:span><text:span text:style-name="T7">學期</text:span><text:span text:style-name="T9"> <text:s text:c="78"/></text:span><text:span text:style-name="T5"><text:s/></text:span><text:span text:style-name="T3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1">四</text:p>
          </table:table-cell>
          <table:table-cell table:style-name="表格1.G1" office:value-type="string">
            <text:p text:style-name="P1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</table:table-cell>
          <table:table-cell table:style-name="表格1.B2" office:value-type="string">
            <text:p text:style-name="P13">第一節</text:p>
            <text:p text:style-name="P13">8：10</text:p>
            <text:p text:style-name="P13">9：00</text:p>
          </table:table-cell>
          <table:table-cell table:style-name="表格1.A2" office:value-type="string">
            <text:p text:style-name="P17"/>
          </table:table-cell>
          <table:table-cell table:style-name="表格1.A2" table:number-rows-spanned="2" office:value-type="string">
            <text:p text:style-name="P18"/>
            <text:p text:style-name="P15"/>
            <text:p text:style-name="P33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G2" table:number-rows-spanned="2" office:value-type="string">
            <text:p text:style-name="P18"/>
            <text:p text:style-name="P15"/>
            <text:p text:style-name="P27"><text:s text:c="4"/></text:p>
            <text:p text:style-name="P15"/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第二節</text:p>
            <text:p text:style-name="P13">9：10</text:p>
            <text:p text:style-name="P13">10：00</text:p>
          </table:table-cell>
          <table:table-cell table:style-name="表格1.A2" table:number-rows-spanned="3" office:value-type="string">
            <text:p text:style-name="P5"><text:span text:style-name="T10">近代設計思潮與品牌策略-選</text:span><text:span text:style-name="T15"> </text:span><text:span text:style-name="T10">馮冠超AA310A</text:span></text:p>
          </table:table-cell>
          <table:covered-table-cell/>
          <table:table-cell table:style-name="表格1.A2" table:number-rows-spanned="3" office:value-type="string">
            <text:p text:style-name="P5"><text:span text:style-name="T10">影像設計創作研究</text:span><text:span text:style-name="T10">–</text:span><text:span text:style-name="T10">選</text:span><text:span text:style-name="T10">D</text:span><text:span text:style-name="T10">2</text:span><text:span text:style-name="T10">-D4</text:span></text:p>
            <text:p text:style-name="P5"><text:span text:style-name="T10">康台生</text:span><text:span text:style-name="T15"> <text:s text:c="2"/></text:span><text:span text:style-name="T15"><text:s text:c="9"/></text:span><text:span text:style-name="T10">AA310</text:span><text:span text:style-name="T10">A</text:span><text:span text:style-name="T10"> <text:s/></text:span><text:span text:style-name="T10"><text:s text:c="2"/></text:span><text:span text:style-name="T10"><text:s/></text:span></text:p>
          </table:table-cell>
          <table:table-cell table:style-name="表格1.A2" table:number-rows-spanned="3" office:value-type="string">
            <text:p text:style-name="P5"><text:span text:style-name="T27">展場規劃設計</text:span><text:span text:style-name="T31"> </text:span><text:span text:style-name="T27">–</text:span><text:span text:style-name="T27">選</text:span><text:span text:style-name="T31"> <text:s text:c="3"/></text:span><text:span text:style-name="T27">D2-D4</text:span></text:p>
            <text:p text:style-name="P5"><text:span text:style-name="T27">林政伯</text:span><text:span text:style-name="T31"> <text:s text:c="11"/></text:span><text:span text:style-name="T27">AA</text:span><text:span text:style-name="T27">310A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第三節</text:p>
            <text:p text:style-name="P13">10：10</text:p>
            <text:p text:style-name="P13">11：00</text:p>
          </table:table-cell>
          <table:covered-table-cell/>
          <table:table-cell table:style-name="表格1.A2" table:number-rows-spanned="2" office:value-type="string">
            <text:p text:style-name="P34"/>
          </table:table-cell>
          <table:covered-table-cell/>
          <table:covered-table-cell/>
          <table:table-cell table:style-name="表格1.G2" table:number-rows-spanned="2" office:value-type="string">
            <text:p text:style-name="P5"><text:span text:style-name="T29">色彩心理學</text:span><text:span text:style-name="T29">-選</text:span><text:span text:style-name="T33"> <text:s text:c="6"/></text:span><text:span text:style-name="T29">D</text:span><text:span text:style-name="T29">3</text:span><text:span text:style-name="T29">-D</text:span><text:span text:style-name="T29">4</text:span></text:p>
            <text:p text:style-name="P5"><text:span text:style-name="T29">呂清夫</text:span><text:span text:style-name="T33"> </text:span><text:span text:style-name="T33"><text:s text:c="12"/></text:span><text:span text:style-name="T29">AA</text:span><text:span text:style-name="T29">310A</text:span><text:span text:style-name="T29"> <text:s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第四節</text:p>
            <text:p text:style-name="P13">11：10</text:p>
            <text:p text:style-name="P1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8"/>
            <text:p text:style-name="P7"/>
            <text:p text:style-name="P8">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午</text:p>
          </table:table-cell>
          <table:table-cell table:style-name="表格1.B6" office:value-type="string">
            <text:p text:style-name="P13">第五節</text:p>
            <text:p text:style-name="P13">1：40</text:p>
            <text:p text:style-name="P13">2：30</text:p>
          </table:table-cell>
          <table:table-cell table:style-name="表格1.A1" table:number-rows-spanned="3" office:value-type="string">
            <text:p text:style-name="P5"><text:span text:style-name="T10">視覺傳達專題研究</text:span><text:span text:style-name="T10">–</text:span><text:span text:style-name="T10">選</text:span><text:span text:style-name="T15"> <text:s text:c="3"/></text:span><text:span text:style-name="T15"><text:s text:c="3"/></text:span></text:p>
            <text:p text:style-name="P5"><text:span text:style-name="T10">康台生</text:span><text:span text:style-name="T15"> <text:s text:c="13"/></text:span><text:span text:style-name="T10">D</text:span><text:span text:style-name="T10">5</text:span><text:span text:style-name="T10">-D</text:span><text:span text:style-name="T10">7 <text:s text:c="5"/></text:span></text:p>
            <text:p text:style-name="P5"><text:span text:style-name="T15"><text:s/></text:span><text:span text:style-name="T15"><text:s text:c="18"/></text:span><text:span text:style-name="T10">AA310</text:span><text:span text:style-name="T10">A</text:span><text:span text:style-name="T10"> <text:s text:c="3"/></text:span></text:p>
            <text:p text:style-name="P28"/>
          </table:table-cell>
          <table:table-cell table:style-name="表格1.A1" table:number-rows-spanned="2" office:value-type="string">
            <text:p text:style-name="P5"><text:span text:style-name="T13">互動設計研究</text:span><text:span text:style-name="T10">-</text:span><text:span text:style-name="T13">選</text:span><text:span text:style-name="T15"> <text:s text:c="2"/></text:span><text:span text:style-name="T10">D</text:span><text:span text:style-name="T10">5</text:span><text:span text:style-name="T10">-D</text:span><text:span text:style-name="T10">6</text:span></text:p>
            <text:p text:style-name="P5"><text:span text:style-name="T13">陳力豪</text:span><text:span text:style-name="T17"> <text:s text:c="10"/></text:span><text:span text:style-name="T10">AA</text:span><text:span text:style-name="T10">413A</text:span></text:p>
            <text:p text:style-name="P15">數位藝術創作與理論-選</text:p>
            <text:p text:style-name="P5"><text:span text:style-name="T10">方彩欣</text:span><text:span text:style-name="T15"> <text:s text:c="10"/></text:span><text:span text:style-name="T15"><text:s/></text:span><text:span text:style-name="T10">D</text:span><text:span text:style-name="T10">5</text:span><text:span text:style-name="T10">-D</text:span><text:span text:style-name="T10">6</text:span></text:p>
            <text:p text:style-name="P5"><text:span text:style-name="T15"><text:s text:c="17"/></text:span><text:span text:style-name="T10">AA310A</text:span><text:span text:style-name="T10"> <text:s text:c="4"/></text:span></text:p>
            <text:p text:style-name="P23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3" office:value-type="string">
            <text:p text:style-name="P6"><text:span text:style-name="T10">設計繪畫專題研究-選D5-D7</text:span><text:span text:style-name="T10"> <text:s text:c="2"/></text:span><text:span text:style-name="T10">方彩欣</text:span><text:span text:style-name="T15"> <text:s text:c="6"/></text:span><text:span text:style-name="T10">AA310</text:span><text:span text:style-name="T10">A</text:span></text:p>
            <text:p text:style-name="P24"/>
          </table:table-cell>
          <table:table-cell table:style-name="表格1.G1" table:number-rows-spanned="2" office:value-type="string">
            <text:p text:style-name="P25"/>
          </table:table-cell>
        </table:table-row>
        <table:table-row table:style-name="表格1.7">
          <table:covered-table-cell/>
          <table:table-cell table:style-name="表格1.B2" office:value-type="string">
            <text:p text:style-name="P13">第六節</text:p>
            <text:p text:style-name="P13">2：40</text:p>
            <text:p text:style-name="P13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3">第七節</text:p>
            <text:p text:style-name="P13">3：40</text:p>
            <text:p text:style-name="P13">4：30</text:p>
          </table:table-cell>
          <table:covered-table-cell/>
          <table:table-cell table:style-name="表格1.A2" table:number-rows-spanned="2" office:value-type="string">
            <text:p text:style-name="P5"><text:span text:style-name="T27">設計思考</text:span><text:span text:style-name="T27">-選</text:span><text:span text:style-name="T15"> <text:s text:c="5"/></text:span><text:span text:style-name="T10">D7-D8</text:span></text:p>
            <text:p text:style-name="P5"><text:span text:style-name="T10">陳國珍</text:span><text:span text:style-name="T15"> <text:s text:c="3"/></text:span><text:span text:style-name="T15"><text:s text:c="7"/></text:span><text:span text:style-name="T10">AA</text:span><text:span text:style-name="T10">310A</text:span><text:span text:style-name="T10"> <text:s text:c="3"/></text:span></text:p>
            <text:p text:style-name="P31"/>
          </table:table-cell>
          <table:table-cell table:style-name="表格1.A2" table:number-rows-spanned="2" office:value-type="string">
            <text:p text:style-name="P5"><text:span text:style-name="T10">質化量化分析</text:span><text:span text:style-name="T10">-</text:span><text:span text:style-name="T10">必</text:span><text:span text:style-name="T15"> <text:s text:c="3"/></text:span><text:span text:style-name="T10">D</text:span><text:span text:style-name="T10">7</text:span><text:span text:style-name="T10">-D</text:span><text:span text:style-name="T10">8</text:span></text:p>
            <text:p text:style-name="P5"><text:span text:style-name="T10">王麗卿</text:span><text:span text:style-name="T15"> <text:s text:c="6"/></text:span><text:span text:style-name="T15"><text:s text:c="5"/></text:span><text:span text:style-name="T10">AA310</text:span><text:span text:style-name="T10">A</text:span><text:span text:style-name="T10"> <text:s text:c="3"/></text:span></text:p>
            <text:p text:style-name="P15"/>
          </table:table-cell>
          <table:covered-table-cell/>
          <table:table-cell table:style-name="表格1.G2" table:number-rows-spanned="3" office:value-type="string">
            <text:p text:style-name="P37"/>
          </table:table-cell>
        </table:table-row>
        <table:table-row table:style-name="表格1.9">
          <table:covered-table-cell/>
          <table:table-cell table:style-name="表格1.B2" office:value-type="string">
            <text:p text:style-name="P13">第八節</text:p>
            <text:p text:style-name="P12"><text:span text:style-name="T23">4：40</text:span></text:p>
            <text:p text:style-name="P13">5：30</text:p>
          </table:table-cell>
          <table:table-cell table:style-name="表格1.A2" table:number-rows-spanned="2" office:value-type="string">
            <text:p text:style-name="P14"/>
          </table:table-cell>
          <table:covered-table-cell/>
          <table:covered-table-cell/>
          <table:table-cell table:style-name="表格1.A2" table:number-row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<text:span text:style-name="T23">第九節</text:span></text:p>
            <text:p text:style-name="P12"><text:span text:style-name="T23">5</text:span><text:span text:style-name="T23">：40</text:span></text:p>
            <text:p text:style-name="P12"><text:span text:style-name="T23">6</text:span><text:span text:style-name="T23">：30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covered-table-cell/>
          <table:covered-table-cell/>
        </table:table-row>
      </table:table>
      <text:p text:style-name="P32"><text:s text:c="56"/></text:p>
      <text:p text:style-name="P3"><text:span text:style-name="T3">應用美術學系</text:span><text:span text:style-name="T5"> </text:span><text:span text:style-name="T3">碩士班二年級</text:span></text:p>
      <text:p text:style-name="P4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1</text:span><text:span text:style-name="T7">學年度</text:span><text:span text:style-name="T7">下</text:span><text:span text:style-name="T7">學期</text:span><text:span text:style-name="T9"> <text:s text:c="78"/></text:span><text:span text:style-name="T5"><text:s/></text:span><text:span text:style-name="T3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">一</text:p>
          </table:table-cell>
          <table:table-cell table:style-name="表格2.A1" office:value-type="string">
            <text:p text:style-name="P1">二</text:p>
          </table:table-cell>
          <table:table-cell table:style-name="表格2.A1" office:value-type="string">
            <text:p text:style-name="P1">三</text:p>
          </table:table-cell>
          <table:table-cell table:style-name="表格2.A1" office:value-type="string">
            <text:p text:style-name="P1">四</text:p>
          </table:table-cell>
          <table:table-cell table:style-name="表格2.G1" office:value-type="string">
            <text:p text:style-name="P1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2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</table:table-cell>
          <table:table-cell table:style-name="表格2.B2" office:value-type="string">
            <text:p text:style-name="P13">第一節</text:p>
            <text:p text:style-name="P13">8：10</text:p>
            <text:p text:style-name="P13">9：00</text:p>
          </table:table-cell>
          <table:table-cell table:style-name="表格2.A1" office:value-type="string">
            <text:p text:style-name="P38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><text:span text:style-name="T10">專題研究</text:span><text:span text:style-name="T10">A</text:span><text:span text:style-name="T10">-必</text:span><text:span text:style-name="T15"> <text:s text:c="7"/></text:span><text:span text:style-name="T10">D1</text:span></text:p>
            <text:p text:style-name="P5"><text:span text:style-name="T21"><text:s/></text:span><text:span text:style-name="T19">AA310 A <text:s text:c="8"/></text:span><text:span text:style-name="T10">馮冠超</text:span></text:p>
          </table:table-cell>
          <table:table-cell table:style-name="表格2.G1" office:value-type="string">
            <text:p text:style-name="P41"><text:span text:style-name="T10">專題研究</text:span><text:span text:style-name="T10">B</text:span><text:span text:style-name="T10">-必</text:span><text:span text:style-name="T15"> <text:s text:c="7"/></text:span><text:span text:style-name="T10">D1</text:span></text:p>
            <text:p text:style-name="P5"><text:span text:style-name="T22"><text:s/></text:span><text:span text:style-name="T20">AA310 A <text:s text:c="6"/></text:span><text:span text:style-name="T10">方彩欣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3">第二節</text:p>
            <text:p text:style-name="P13">9：10</text:p>
            <text:p text:style-name="P13">10：00</text:p>
          </table:table-cell>
          <table:table-cell table:style-name="表格2.A1" table:number-rows-spanned="3" office:value-type="string">
            <text:p text:style-name="P18"/>
          </table:table-cell>
          <table:covered-table-cell/>
          <table:table-cell table:style-name="表格2.A1" table:number-rows-spanned="3" office:value-type="string">
            <text:p text:style-name="P42"/>
          </table:table-cell>
          <table:table-cell table:style-name="表格2.A1" table:number-rows-spanned="3" office:value-type="string">
            <text:p text:style-name="P18"/>
          </table:table-cell>
          <table:table-cell table:style-name="表格2.G1" table:number-rows-spanned="3" office:value-type="string">
            <text:p text:style-name="P5"><text:span text:style-name="T10">金工產品創作</text:span><text:span text:style-name="T10">-選</text:span><text:span text:style-name="T15"> <text:s text:c="4"/></text:span><text:span text:style-name="T10">D</text:span><text:span text:style-name="T10">2</text:span><text:span text:style-name="T10">-D</text:span><text:span text:style-name="T10">4</text:span><text:span text:style-name="T10"> <text:s text:c="9"/>杜嘉琪</text:span><text:span text:style-name="T15"> <text:s text:c="12"/></text:span><text:span text:style-name="T10">AA</text:span><text:span text:style-name="T10">414B</text:span><text:span text:style-name="T10"> <text:s text:c="2"/></text:span></text:p>
            <text:p text:style-name="P15"/>
          </table:table-cell>
        </table:table-row>
        <table:table-row table:style-name="表格2.4">
          <table:covered-table-cell/>
          <table:table-cell table:style-name="表格2.B2" office:value-type="string">
            <text:p text:style-name="P13">第三節</text:p>
            <text:p text:style-name="P13">10：10</text:p>
            <text:p text:style-name="P13">11：00</text:p>
          </table:table-cell>
          <table:covered-table-cell/>
          <table:table-cell table:style-name="表格2.A1" table:number-row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3">第四節</text:p>
            <text:p text:style-name="P13">11：10</text:p>
            <text:p text:style-name="P1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8"/>
            <text:p text:style-name="P7"/>
            <text:p text:style-name="P8">下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午</text:p>
          </table:table-cell>
          <table:table-cell table:style-name="表格2.B6" office:value-type="string">
            <text:p text:style-name="P13">第五節</text:p>
            <text:p text:style-name="P13">1：40</text:p>
            <text:p text:style-name="P13">2：30</text:p>
          </table:table-cell>
          <table:table-cell table:style-name="表格2.A6" table:number-rows-spanned="3" office:value-type="string">
            <text:p text:style-name="P18"/>
          </table:table-cell>
          <table:table-cell table:style-name="表格2.A6" table:number-rows-spanned="2" office:value-type="string">
            <text:p text:style-name="P16">設計實務專題研究-選</text:p>
            <text:p text:style-name="P5"><text:span text:style-name="T15"><text:s/></text:span><text:span text:style-name="T10">D</text:span><text:span text:style-name="T10">5</text:span><text:span text:style-name="T10">-D</text:span><text:span text:style-name="T10">6 <text:s text:c="2"/>AA310A <text:s/></text:span><text:span text:style-name="T10">方彩欣</text:span></text:p>
            <text:p text:style-name="P15"/>
          </table:table-cell>
          <table:table-cell table:style-name="表格2.A6" table:number-rows-spanned="2" office:value-type="string">
            <text:p text:style-name="P18"/>
          </table:table-cell>
          <table:table-cell table:style-name="表格2.A6" table:number-rows-spanned="3" office:value-type="string">
            <text:p text:style-name="P5"><text:span text:style-name="T12">商業網站設計策略-選</text:span><text:span text:style-name="T18"> </text:span><text:span text:style-name="T10">D5-D7</text:span></text:p>
            <text:p text:style-name="P5"><text:span text:style-name="T12">方彩欣</text:span><text:span text:style-name="T18"> <text:s text:c="12"/></text:span><text:span text:style-name="T12">AA310A</text:span></text:p>
          </table:table-cell>
          <table:table-cell table:style-name="表格2.G6" table:number-rows-spanned="2" office:value-type="string">
            <text:p text:style-name="P25"/>
          </table:table-cell>
        </table:table-row>
        <table:table-row table:style-name="表格2.6">
          <table:covered-table-cell/>
          <table:table-cell table:style-name="表格2.B2" office:value-type="string">
            <text:p text:style-name="P13">第六節</text:p>
            <text:p text:style-name="P13">2：40</text:p>
            <text:p text:style-name="P13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3">第七節</text:p>
            <text:p text:style-name="P13">3：40</text:p>
            <text:p text:style-name="P13">4：30</text:p>
          </table:table-cell>
          <table:covered-table-cell/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44"><text:span text:style-name="T10">動畫創作與研究</text:span><text:span text:style-name="T10">-選</text:span><text:span text:style-name="T10">D7-D8 <text:s text:c="3"/></text:span></text:p>
            <text:p text:style-name="P44"><text:span text:style-name="T13">林倩妏</text:span><text:span text:style-name="T17"> <text:s text:c="10"/></text:span><text:span text:style-name="T13">AA413A <text:s text:c="22"/></text:span></text:p>
            <text:p text:style-name="P23"/>
          </table:table-cell>
          <table:covered-table-cell/>
          <table:table-cell table:style-name="表格2.G1" table:number-rows-spanned="2" office:value-type="string">
            <text:p text:style-name="P5"><text:span text:style-name="T13">文本視覺化</text:span><text:span text:style-name="T10">-選</text:span><text:span text:style-name="T15"> <text:s text:c="6"/></text:span><text:span text:style-name="T10">D</text:span><text:span text:style-name="T10">7</text:span><text:span text:style-name="T10">-D</text:span><text:span text:style-name="T10">8 <text:s text:c="2"/></text:span></text:p>
            <text:p text:style-name="P5"><text:span text:style-name="T10">吳佩縈</text:span><text:span text:style-name="T15"> <text:s text:c="12"/></text:span><text:span text:style-name="T10">AA310A <text:s text:c="3"/></text:span></text:p>
            <text:p text:style-name="P15"/>
          </table:table-cell>
        </table:table-row>
        <table:table-row table:style-name="表格2.6">
          <table:covered-table-cell/>
          <table:table-cell table:style-name="表格2.B2" office:value-type="string">
            <text:p text:style-name="P13">第八節</text:p>
            <text:p text:style-name="P13">4：40</text:p>
            <text:p text:style-name="P13">5：30</text:p>
            <text:p text:style-name="P13"/>
          </table:table-cell>
          <table:table-cell table:style-name="表格2.A1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3:19.077000073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11-30T12:14:00</meta:creation-date>
    <dc:creator>user</dc:creator>
    <dc:date>2013-01-09T11:41:00</dc:date>
    <meta:print-date>2013-01-09T11:29:00</meta:print-date>
    <meta:editing-cycles>14</meta:editing-cycles>
    <meta:editing-duration>PT2H13M</meta:editing-duration>
    <meta:document-statistic meta:table-count="2" meta:image-count="0" meta:object-count="0" meta:page-count="3" meta:paragraph-count="111" meta:word-count="476" meta:character-count="1280" meta:non-whitespace-character-count="686"/>
    <meta:generator>LibreOffice/5.3.3.2$Windows_x86 LibreOffice_project/3d9a8b4b4e538a85e0782bd6c2d430bafe583448</meta:generator>
  </office:meta>
</office:document-meta>
</file>